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832789 - kruispunt Van Heemstraweg en Leegstraat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kappen van 5 populieren</text:span>
          </text:p>
            <text:p text:style-name="tussenkopcur">
            <text:span text:style-name="nadrukvet">Locatie: </text:span>
            <text:span text:style-name="nadrukvet">kruispunt Van </text:span>
            <text:span text:style-name="nadrukvet">Heemstraweg</text:span>
            <text:span text:style-name="nadrukvet"> en Leegstraat te </text:span>
            <text:span text:style-name="nadrukvet">Winssen</text:span>
          </text:p>
            <text:p text:style-name="tussenkopcur">
            <text:span text:style-name="nadrukvet">Datum besluit: </text:span>
            <text:span text:style-name="nadrukvet">10 maart 2017</text:span>
          </text:p>
            <text:p text:style-name="tussenkopcur">
            <text:span text:style-name="nadrukvet">Zaaknummer ODRN: </text:span>
            <text:span text:style-name="nadrukvet">:*</text:span>
            <text:span text:style-name="nadrukvet">W.Z17.102216.01</text:span>
          </text:p>
            <text:p text:style-name="common-al">Inwerkingtreding besluit</text:p>
            <text:p text:style-name="tussenkopcur">
            <text:span text:style-name="nadrukvet">Dit besluit treedt in werking met ingang van de dag na haar bekendmaking. Bekendmaking geschiedt door toezending van het besluit.</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54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4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4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832789 - kruispunt Van Heemstraweg en Leegstraat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43</meta:user-defined>
    <meta:user-defined meta:name="OVERHEIDop.GmbID/DC.identifier">gmb-2017-40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Z 78</meta:user-defined>
    <meta:user-defined meta:name="OVERHEIDop.woonplaats">Winssen</meta:user-defined>
    <meta:user-defined meta:name="OVERHEIDop.straatnaam">De Bonge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033 432355</meta:user-defined>
    <meta:user-defined meta:name="OVERHEIDop.versieInformatie"/>
  </office:meta>
</office:document-meta>
</file>