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tijdelijke in- en uitrit aan de Ridderlaan - Ridderhof/Poort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207</text:span>
          </text:p>
            <text:p text:style-name="common-al">De vergunning is naar de aanvrager verzonden op 2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tijdelijke in- en uitrit aan de Ridderlaan - Ridderhof/Poor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5</meta:user-defined>
    <meta:user-defined meta:name="OVERHEIDop.GmbID/DC.identifier">gmb-2017-40535</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7/00620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Poor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54 461574</meta:user-defined>
    <meta:user-defined meta:name="OVERHEIDop.versieInformatie"/>
  </office:meta>
</office:document-meta>
</file>