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98 7311 KH Apeldoorn, het plaatsen van nieuwe gevelbekleding en 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9 maart 2017</text:p>
            <text:p text:style-name="common-al">Wabonummer: D17/01515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34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3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534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98 7311 KH Apeldoorn, het plaatsen van nieuwe gevelbekleding en recla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534</meta:user-defined>
    <meta:user-defined meta:name="OVERHEIDop.GmbID/DC.identifier">gmb-2017-40534</meta:user-defined>
    <meta:user-defined meta:name="OVERHEID.TaxonomieBeleidsagenda/OVERHEID.category">Ruimte en infrastructuur | Organisatie en beleid</meta:user-defined>
    <meta:user-defined meta:name="OVERHEIDop.referentienummer">D17/0151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S 9 8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8957</meta:user-defined>
    <meta:user-defined meta:name="OVERHEID.EPSG28992/DC.spatial">194610 469271</meta:user-defined>
    <meta:user-defined meta:name="OVERHEIDop.versieInformatie"/>
  </office:meta>
</office:document-meta>
</file>