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beleidsregels Cultuur, Onderwijs, Participatie en Zorg en Welzij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 de Algemene subsidieverordening gemeente Hoogeveen en de Algemene wet bestuursrecht;</text:p>
            <text:p text:style-name="al">overwegende dat het wenselijk is op grond van de Algemene subsidieverordening gemeente Hoogeveen beleidsregels vast te stellen ten aanzien van Cultuur, Onderwijs, Participatie en Zorg en Welzijn.</text:p>
            <text:p text:style-name="al">Besluit vast te stellen de</text:p>
            <text:p text:style-name="al">
            <text:span text:style-name="nadrukvet">Subsidiebeleidsregels Cultuur, Onderwijs, Participatie en Zorg en Welzijn</text:span>
          </text:p>
            <text:p text:style-name="al">
            <text:span text:style-name="nadrukvet"/>
          </text:p>
            <text:p text:style-name="al">
            <text:span text:style-name="nadrukvet">Algemeen</text:span>
          </text:p>
            <text:p text:style-name="al">De bepalingen in dit hoofdstuk gelden voor alle onderscheiden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worden verstaan onder: </text:p>
            <text:list text:style-name="id1-3-2-2-1-3">
              <text:list-item text:style-override="id1-3-2-2-1-3-1">
                <text:number>a.</text:number>
                <text:p text:style-name="al">het college: het college van Burgemeester en Wethouders van de gemeente Hoogeveen;</text:p>
              </text:list-item>
              <text:list-item text:style-override="id1-3-2-2-1-3-2">
                <text:number>b.</text:number>
                <text:p text:style-name="al">scholen: scholen binnen de gemeente Hoogeveen op het gebied van Primair Onderwijs, Speciaal Onderwijs, Voortgezet Onderwijs, Voortgezet Speciaal Onderwijs en het Middelbaar Beroeps Onderwijs;</text:p>
              </text:list-item>
              <text:list-item text:style-override="id1-3-2-2-1-3-3">
                <text:number>c.</text:number>
                <text:p text:style-name="al">gemeente Hoogeveen: de gemeente Hoogeveen omvattende 11 plaatsen, te weten; Hoogeveen, Elim, Hollandscheveld, Noordscheschut, Nieuw Moscou, Fluitenberg, Pesse, Stuifzand, Nieuweroord, Nieuwlande en Tiendeveen;</text:p>
              </text:list-item>
              <text:list-item text:style-override="id1-3-2-2-1-3-4">
                <text:number>d.</text:number>
                <text:p text:style-name="al">inwoners: inwoners van de gemeente Hoogeveen;</text:p>
              </text:list-item>
              <text:list-item text:style-override="id1-3-2-2-1-3-5">
                <text:number>e.</text:number>
                <text:p text:style-name="al">organisatie: de vrijwilligersorganisatie, professionele organisatie of groep van natuurlijke personen, die de te subsidiëren activiteit organiseert;</text:p>
              </text:list-item>
              <text:list-item text:style-override="id1-3-2-2-1-3-6">
                <text:number>f.</text:number>
                <text:p text:style-name="al">vrijwilligersorganisatie: een organisatie waarvan het bestuur uit vrijwilligers bestaat en waarvan de coördinatie en uitvoering van de activiteiten, behoudens die activiteiten waarvoor vanuit het oogpunt van veiligheid en/of specialisme een professionele inzet is opgelegd, door vrijwilligers geschieden;</text:p>
              </text:list-item>
              <text:list-item text:style-override="id1-3-2-2-1-3-7">
                <text:number>g.</text:number>
                <text:p text:style-name="al">professionele organisatie: een organisatie waarvan de leiding van de organisatie uit conform cao-gekwalificeerde medewerkers bestaat en waarvan de activiteiten onder leiding van of door conform cao-gekwalificeerde medewerkers worden uitgevoerd;</text:p>
              </text:list-item>
              <text:list-item text:style-override="id1-3-2-2-1-3-8">
                <text:number>h.</text:number>
                <text:p text:style-name="al">groep van natuurlijke personen: een groep natuurlijke personen, waarvan minimaal 3 personen een subsidieaanvraag ondertekenen en de ondertekenaars hoofdelijk aansprakelijk zijn voor de consequenties voortvloeiend uit de door hen ondertekende aanvraag;</text:p>
              </text:list-item>
              <text:list-item text:style-override="id1-3-2-2-1-3-9">
                <text:number>i.</text:number>
                <text:p text:style-name="al">subsidieplafond: het bedrag dat gedurende een bepaald tijdvak ten hoogste beschikbaar is voor de verstrekking van subsidie ten behoeve van bepaalde activiteiten;</text:p>
              </text:list-item>
              <text:list-item text:style-override="id1-3-2-2-1-3-10">
                <text:number>i.</text:number>
                <text:p text:style-name="al">kunstdisciplines: muziek, beeldende kunst, dans, theater, fotografie en media;</text:p>
              </text:list-item>
            </text:list>
          </text:section>
          <text:section text:name="artikel_id1-3-2-2-2" text:style-name="artikel">
            <text:p text:style-name="artikel_kop_titel"><text:span text:style-name="artikel_kop_label">Artikel</text:span> <text:span text:style-name="artikel_kop_nr"> 2 </text:span> Algemene criteria</text:p>
            <text:list text:style-name="id1-3-2-2-2-2">
              <text:list-item text:style-override="id1-3-2-2-2-2-1">
                <text:number>1.</text:number>
                <text:p text:style-name="al">Subsidies worden alleen verstrekt aan organisaties zonder winstoogmerk, waarvan de te subsidiëren activiteiten zijn gericht op de inwoners van de gemeente. De hoogte van de subsidie kan dan worden afgestemd op het (verwachte) aantal deelnemers uit de gemeente Hoogeveen, de omvang van de doelgroep in de gemeente Hoogeveen of het aantal ingezetenen van de gemeente Hoogeveen. </text:p>
              </text:list-item>
              <text:list-item text:style-override="id1-3-2-2-2-2-2">
                <text:number>2.</text:number>
                <text:p text:style-name="al">Om voor subsidie in aanmerking te komen moet aantoonbaar minimaal 80 % van de leden, dan wel van de deelnemers aan de activiteiten, woonachtig zijn in de gemeente Hoogeveen.</text:p>
              </text:list-item>
              <text:list-item text:style-override="id1-3-2-2-2-2-3">
                <text:number>3.</text:number>
                <text:p text:style-name="al">Bij de verdeling van voor verstrekking beschikbare gelden over door organisaties georganiseerde activiteiten wordt uitgegaan van:</text:p>
              </text:list-item>
            </text:list>
            <text:list text:style-name="id1-3-2-2-2-3">
              <text:list-item text:style-override="id1-3-2-2-2-3-1">
                <text:number>a.</text:number>
                <text:p text:style-name="al">de feitelijke of te verwachten mate waarin een activiteit een bijdrage levert aan het realiseren van de gemeentelijke doelen zoals verwoord in de van toepassing zijnde subsidiebeleidsregels;</text:p>
              </text:list-item>
              <text:list-item text:style-override="id1-3-2-2-2-3-2">
                <text:number>b.</text:number>
                <text:p text:style-name="al">de totale kosten van de activiteit en de hoogte van de gevraagde financiële bijdrage van de gemeente in verhouding tot de in onderdeel 3a genoemde bijdrage;</text:p>
              </text:list-item>
              <text:list-item text:style-override="id1-3-2-2-2-3-3">
                <text:number>c.</text:number>
                <text:p text:style-name="al">doelmatigheid en doeltreffendheid van de activiteit met als uitgangspunt: sober maar doelmatig;</text:p>
              </text:list-item>
              <text:list-item text:style-override="id1-3-2-2-2-3-4">
                <text:number>d.</text:number>
                <text:p text:style-name="al">de jaarlijks door het college vastgestelde subsidieplafonds.</text:p>
              </text:list-item>
            </text:list>
            <text:list text:style-name="id1-3-2-2-2-4">
              <text:list-item text:style-override="id1-3-2-2-2-4-1">
                <text:number>4.</text:number>
                <text:p text:style-name="al">In aanmerking voor subsidie komen uitsluitend door organisaties georganiseerde activiteiten die zijn gericht op de in deze subsidiebeleidsregels genoemde doelgroepen en die toegankelijk zijn voor alle leden van de betreffende doelgroep. De activiteiten moeten voldoen aan de volgende voorwaarden:</text:p>
              </text:list-item>
            </text:list>
            <text:list text:style-name="id1-3-2-2-2-5">
              <text:list-item text:style-override="id1-3-2-2-2-5-1">
                <text:number>a.</text:number>
                <text:p text:style-name="al">de activiteit heeft geen partijpolitieke, godsdienstige of levensbeschouwelijke vorming en/of verspreiding van het gedachtegoed tot doel;</text:p>
              </text:list-item>
              <text:list-item text:style-override="id1-3-2-2-2-5-2">
                <text:number>b.</text:number>
                <text:p text:style-name="al">de activiteit staat open zonder onderscheid naar afkomst, godsdienst, levensovertuiging, sekse, seksuele geaardheid en politieke gezindheid;</text:p>
              </text:list-item>
              <text:list-item text:style-override="id1-3-2-2-2-5-3">
                <text:number>c.</text:number>
                <text:p text:style-name="al">de activiteit is niet in strijd is met de wet, algemeen belang of openbare orde;</text:p>
              </text:list-item>
              <text:list-item text:style-override="id1-3-2-2-2-5-4">
                <text:number>d.</text:number>
                <text:p text:style-name="al">met de activiteit wordt geen commercieel doel nagestreefd; </text:p>
              </text:list-item>
            </text:list>
            <text:list text:style-name="id1-3-2-2-2-6">
              <text:list-item text:style-override="id1-3-2-2-2-6-1">
                <text:number>5.</text:number>
                <text:p text:style-name="al">Op een aanvraag tot subsidieverlening kan negatief worden beschikt indien een andere financieringsbron naar oordeel van het college meer voor de hand ligt. Andere financieringsbronnen zijn onder meer:</text:p>
              </text:list-item>
            </text:list>
            <text:list text:style-name="id1-3-2-2-2-7">
              <text:list-item text:style-override="id1-3-2-2-2-7-1">
                <text:number>a.</text:number>
                <text:p text:style-name="al">deelnemersbijdragen;</text:p>
              </text:list-item>
              <text:list-item text:style-override="id1-3-2-2-2-7-2">
                <text:number>b.</text:number>
                <text:p text:style-name="al"> andere (overheids)organisaties;</text:p>
              </text:list-item>
              <text:list-item text:style-override="id1-3-2-2-2-7-3">
                <text:number>c.</text:number>
                <text:p text:style-name="al">de organisatie zelf;</text:p>
              </text:list-item>
              <text:list-item text:style-override="id1-3-2-2-2-7-4">
                <text:number>d.</text:number>
                <text:p text:style-name="al">de hoogte van het eigen vermogen van de organisatie.</text:p>
              </text:list-item>
            </text:list>
            <text:list text:style-name="id1-3-2-2-2-8">
              <text:list-item text:style-override="id1-3-2-2-2-8-1">
                <text:number>6.</text:number>
                <text:p text:style-name="al">Subsidiemiddelen mogen niet worden ingezet voor het dekken van de volgende kosten:</text:p>
              </text:list-item>
            </text:list>
            <text:list text:style-name="id1-3-2-2-2-9">
              <text:list-item text:style-override="id1-3-2-2-2-9-1">
                <text:number>a.</text:number>
                <text:p text:style-name="al">consumpties van de deelnemers;</text:p>
              </text:list-item>
              <text:list-item text:style-override="id1-3-2-2-2-9-2">
                <text:number>b.</text:number>
                <text:p text:style-name="al">attenties;</text:p>
              </text:list-item>
              <text:list-item text:style-override="id1-3-2-2-2-9-3">
                <text:number>c.</text:number>
                <text:p text:style-name="al">abonnementen en afdrachten aan koepelorganisaties;</text:p>
              </text:list-item>
              <text:list-item text:style-override="id1-3-2-2-2-9-4">
                <text:number>d.</text:number>
                <text:p text:style-name="al">reiskosten van deelnemers aan bijeenkomsten;</text:p>
              </text:list-item>
              <text:list-item text:style-override="id1-3-2-2-2-9-5">
                <text:number>e.</text:number>
                <text:p text:style-name="al">entrees;</text:p>
              </text:list-item>
              <text:list-item text:style-override="id1-3-2-2-2-9-6">
                <text:number>f.</text:number>
                <text:p text:style-name="al">het verwerven van sponsorgelden en andere bronnen van inkomsten.</text:p>
              </text:list-item>
            </text:list>
            <text:list text:style-name="id1-3-2-2-2-10">
              <text:list-item text:style-override="id1-3-2-2-2-10-1">
                <text:number>7.</text:number>
                <text:p text:style-name="al">Wanneer de subsidieaanvragen het subsidieplafond te boven gaan en de aanvragen op basis van lid 3 onderdelen a tot en met c, gelijkwaardig zijn (gelijk scoren) zal het college de te verlenen subsidies, naar evenredigheid verlagen met het aantal activiteiten als grondslag.</text:p>
              </text:list-item>
              <text:list-item text:style-override="id1-3-2-2-2-10-2">
                <text:number>8.</text:number>
                <text:p text:style-name="al">Het college maakt tijdig, te weten voor het begin van het boekjaar waarop de subsidieaanvragen betrekking hebben, bekend, op welke wijze de subsidie wordt verdeeld ingeval van overschrijding van het subsidieplafond.</text:p>
              </text:list-item>
            </text:list>
          </text:section>
          <text:section text:name="artikel_id1-3-2-2-3" text:style-name="artikel">
            <text:p text:style-name="artikel_kop_titel"><text:span text:style-name="artikel_kop_label">Artikel</text:span> <text:span text:style-name="artikel_kop_nr">3</text:span> Nadere algemene vereisten aanvraag</text:p>
            <text:list text:style-name="id1-3-2-2-3-2">
              <text:list-item text:style-override="id1-3-2-2-3-2-1">
                <text:number>1.</text:number>
                <text:p text:style-name="al">Bij aanvragen wordt gebruik gemaakt van door het college vastgestelde subsidieaanvraagformulieren.</text:p>
              </text:list-item>
              <text:list-item text:style-override="id1-3-2-2-3-2-2">
                <text:number>2.</text:number>
                <text:p text:style-name="al">In afwijking van het eerste lid kan bij aanvragen tot subsidieverlening boven € 100.000, = toestemming worden verleend voor het op andere wijze indienen van de aanvragen tot subsidieverlening. </text:p>
              </text:list-item>
              <text:list-item text:style-override="id1-3-2-2-3-2-3">
                <text:number>3.</text:number>
                <text:p text:style-name="al">Bij een onvolledige aanvraag voor een jaarlijkse  subsidie worden aanvragers in ieder geval tot 1 september  van het jaar voorafgaande aan het jaar waarvoor subsidie wordt gevraagd in de gelegenheid gesteld om de aanvraag aan te vullen.</text:p>
              </text:list-item>
              <text:list-item text:style-override="id1-3-2-2-3-2-4">
                <text:number>4.</text:number>
                <text:p text:style-name="al">In bijzondere omstandigheden kan worden afgeweken van de in de ASV  genoemde  inleverdata.</text:p>
              </text:list-item>
            </text:list>
          </text:section>
          <text:section text:name="artikel_id1-3-2-2-4" text:style-name="artikel">
            <text:p text:style-name="artikel_kop_titel"><text:span text:style-name="artikel_kop_label">Artikel</text:span> <text:span text:style-name="artikel_kop_nr">4</text:span> Bijzondere criteria prestatievelden</text:p>
            <text:p text:style-name="al">Een subsidie wordt verleend overeenkomstig het voor het betreffende prestatieveld in de bijlagen bij deze beleidsregeld bepaalde.</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1">
                <text:number>1.</text:number>
                <text:p text:style-name="al">Deze beleidsregels treden daags na publicatie in werking en gelden voor aanvragen tot subsidieverlening van  jaarlijkse subsidies die betrekking hebben op het boekjaar 2014 en verder en voor  eenmalige subsidies die zijn ingediend na de inwerkingtreding van deze beleidsregels.</text:p>
              </text:list-item>
              <text:list-item text:style-override="id1-3-2-2-5-2-2">
                <text:number>2.</text:number>
                <text:p text:style-name="al">De beleidsregels kunnen worden aangehaald als Beleidsregels “ Cultuur,  Sport, Onderwijs, Participatie en  Zorg en Welzijn” worden ingetrokken.</text:p>
              </text:list-item>
              <text:list-item text:style-override="id1-3-2-2-5-2-3">
                <text:number>3.</text:number>
                <text:p text:style-name="al">Deze beleidsregels kunnen worden aangehaald als Beleidsregels  “ Cultuur, Onderwijs, Participatie en  Zorg en Welzijn”</text:p>
              </text:list-item>
            </text:list>
          </text:section>
        </text:section>
        <text:section text:name="regeling-sluiting_id1-3-2-3" text:style-name="regeling-sluiting">
          <text:section text:name="slotformulering_id1-3-2-3-1" text:style-name="slotformulering">
            <text:p text:style-name="al"/>
            <text:p text:style-name="al">Aldus vastgesteld door Burgemeester en Wethouders van Hoogeveen op 4 maart 2013</text:p>
            <text:p text:style-name="al">de secretaris,                    de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533</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3</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3</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beleidsregels Cultuur, Onderwijs, Participatie en Zorg en Wel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533</meta:user-defined>
    <meta:user-defined meta:name="OVERHEIDop.GmbID/DC.identifier">gmb-2017-40533</meta:user-defined>
    <meta:user-defined meta:name="OVERHEID.TaxonomieBeleidsagenda/OVERHEID.category">Financiën | Organisatie en beleid</meta:user-defined>
    <meta:user-defined meta:name="OVERHEID.Gemeente/DC.spatial">Hoogeveen</meta:user-defined>
    <meta:user-defined meta:name="DC.source">wet Algemene bestuursrecht;1.0:c:BWBR0005537&amp;g=2017-03-01</meta:user-defined>
    <meta:user-defined meta:name="DCTERMS.alternative">Beleidsregels Cultuur, Onderwijs, Participatie en  Zorg en Welzijn</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P 1</meta:user-defined>
    <meta:user-defined meta:name="OVERHEIDop.woonplaats">Hoogeveen</meta:user-defined>
    <meta:user-defined meta:name="OVERHEIDop.straatnaam">Raadhuisplein</meta:user-defined>
    <meta:user-defined meta:name="xs:date/OVERHEIDop.startdatum">2013-04-11</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01722_1</meta:user-defined>
    <meta:user-defined meta:name="OVERHEIDop.externeBijlage">Bijlage bij de Beleidsregel|exb-2017-8956</meta:user-defined>
    <meta:user-defined meta:name="OVERHEID.EPSG28992/DC.spatial">228480 527085</meta:user-defined>
    <meta:user-defined meta:name="OVERHEIDop.versieInformatie"/>
  </office:meta>
</office:document-meta>
</file>