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aanvraag omgevingsvergunning voor het verbouwen van een boerderij en het realiseren van vijf wooneenheden - Voorweg 1 (nabij) te Nieuwe Wetering - W20160290</text:p>
      <text:section text:name="zakelijke-mededeling_id1-3-2" text:style-name="zakelijke-mededeling">
        <text:section text:name="zakelijke-mededeling-tekst_id1-3-2-1" text:style-name="zakelijke-mededeling-tekst">
          <text:section text:name="tekst_id1-3-2-1-1" text:style-name="tekst">
            <text:p text:style-name="common-al">Verzenddatum: 10 maart 2017</text:p>
            <text:p text:style-name="common-al">Activiteit(en): bouwen, monument en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52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2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2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het verbouwen van een boerderij en het realiseren van vijf wooneenheden - Voorweg 1 (nabij) te Nieuwe Wetering - W201602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526</meta:user-defined>
    <meta:user-defined meta:name="OVERHEIDop.GmbID/DC.identifier">gmb-2017-4052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9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E 1</meta:user-defined>
    <meta:user-defined meta:name="OVERHEIDop.woonplaats">Nieuwe Wetering</meta:user-defined>
    <meta:user-defined meta:name="OVERHEIDop.straatnaam">Voor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068 468373</meta:user-defined>
    <meta:user-defined meta:name="OVERHEIDop.versieInformatie"/>
  </office:meta>
</office:document-meta>
</file>