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verleende omgevingsvergunning – OLO 2592951– De Strekel 2 te Groesbeek</text:p>
      <text:section text:name="zakelijke-mededeling_id1-3-2" text:style-name="zakelijke-mededeling">
        <text:section text:name="zakelijke-mededeling-tekst_id1-3-2-1" text:style-name="zakelijke-mededeling-tekst">
          <text:section text:name="tekst_id1-3-2-1-1" text:style-name="tekst">
            <text:p text:style-name="tussenkopcur"/>
            <text:p text:style-name="tussenkopcur">Burgemeester en wethouders van Berg en Dal maken bekend dat zij ingevolge de Wet algemene bepalingen omgevingsrecht (Wabo) de volgende omgevingsvergunning verlenen, waarbij de reguliere voorbereidingsprocedure van toepassing is:</text:p>
            <text:p text:style-name="tussenkopcur"/>
            <text:p text:style-name="tussenkopcur">Voor: het bouwen van een bouwwerk</text:p>
            <text:p text:style-name="tussenkopcur">Locatie: De Strekel 2 te Groesbeek</text:p>
            <text:p text:style-name="tussenkopcur">Datum besluit: 10 maart 2017</text:p>
            <text:p text:style-name="tussenkopcur">Zaaknummer ODRN: W.Z16.103573.02</text:p>
            <text:p text:style-name="tussenkopcur"/>
            <text:p text:style-name="tussenkopcur">Inwerkingtreding besluit</text:p>
            <text:p text:style-name="tussenkopcur">Dit besluit treedt in werking met ingang van de dag na haar bekendmaking. Bekendmaking geschiedt door toezending van het besluit.</text:p>
            <text:p text:style-name="tussenkopcur"/>
            <text:p text:style-name="tussenkopcur">Bezwaar</text:p>
            <text:p text:style-name="tussenkopcur">Belanghebbenden kunnen binnen zes weken na de dag van bekendmaking van het besluit een bezwaarschrift indienen bij het College van Burgemeester en Wethouders dat het besluit heeft genomen. Het postadres is Postbus 20, 6560 AA te Groesbeek. </text:p>
            <text:p text:style-name="tussenkopcur"/>
            <text:p text:style-name="tussenkopcur">Het bezwaarschrift moet ondertekend zijn en bevat tenminste de onderstaande gegevens: </text:p>
            <text:p text:style-name="tussenkopcur">a. naam en adresgegevens van de indiener;</text:p>
            <text:p text:style-name="tussenkopcur">b. dagtekening;</text:p>
            <text:p text:style-name="tussenkopcur">c. omschrijving van het bestreden besluit;</text:p>
            <text:p text:style-name="tussenkopcur">d. motivering waarom bezwaar wordt aangetekend.</text:p>
            <text:p text:style-name="tussenkopcur"/>
            <text:p text:style-name="last-al"/>
            <text:p text:style-name="tussenkopcur">Voorlopige voorziening aanvragen</text:p>
            <text:p text:style-name="tussenkopcur">Het bezwaarschrift schorst de werking van het besluit niet. Hiervoor kan tegelijk met of na de indiening van het bezwaarschrift een voorlopige voorziening worden aangevraagd bij de voorzieningenrechter van de Rechtbank te Arnhem.</text:p>
            <text:p text:style-name="tussenkopcur">De aanvraag voorlopige voorziening kan gericht worden aan:</text:p>
            <text:p text:style-name="tussenkopcur"/>
            <text:p text:style-name="tussenkopcur">Rechtbank Gelderland</text:p>
            <text:p text:style-name="tussenkopcur">Postbus 9030</text:p>
            <text:p text:style-name="tussenkopcur">6800 EM Arnhem</text:p>
            <text:p text:style-name="tussenkopcur"/>
            <text:p text:style-name="tussenkopcur">U kunt ook digitaal een verzoek voor een voorlopige voorziening indienen bij genoemde rechtbank via http://loket.rechtspraak.nl/bestuursrecht. Daarvoor moet u wel beschikken over een elektronische handtekening (DigiD). </text:p>
            <text:p text:style-name="tussenkopcur">Kijk op de genoemde site voor de geldende voorwaarden.</text:p>
            <text:p text:style-name="tussenkopcur"/>
            <text:p text:style-name="tussenkopcur">Informatie</text:p>
            <text:p text:style-name="tussenkopcur">Voor meer informatie kunt u contact opnemen met de Omgevingsdienst Regio Nijmegen via info@odrn.nl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40525</text:span><text:line-break/><text:date style:data-style-name="dag" text:fixed="true" text:date-value="2017-03-14"/><text:line-break/><text:date style:data-style-name="jaar" text:fixed="true" text:date-value="2017-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0525</text:span><text:date style:data-style-name="nicedate" text:fixed="true" text:date-value="2017-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0525</text:span><text:date style:data-style-name="nicedate" text:fixed="true" text:date-value="2017-03-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rg en Dal – verleende omgevingsvergunning – OLO 2592951– De Strekel 2 te Groesbee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14</meta:user-defined>
    <meta:user-defined meta:name="OVERHEIDop.publicationIssue">40525</meta:user-defined>
    <meta:user-defined meta:name="OVERHEIDop.GmbID/DC.identifier">gmb-2017-40525</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 en Dal</meta:user-defined>
    <meta:user-defined meta:name="OVERHEID.PostcodeHuisnummer/OVERHEIDop.postcodeHuisnummer">6562LW 2</meta:user-defined>
    <meta:user-defined meta:name="OVERHEIDop.woonplaats">Groesbeek</meta:user-defined>
    <meta:user-defined meta:name="OVERHEIDop.straatnaam">De Strekel</meta:user-defined>
    <meta:user-defined meta:name="OVERHEIDgvop.Informatietype/DC.type">Beschikkingen | afhandeling</meta:user-defined>
    <meta:user-defined meta:name="OVERHEID.Gemeente/OVERHEID.authority">Berg en Dal</meta:user-defined>
    <meta:user-defined meta:name="OVERHEID.Gemeente/DCTERMS.publisher">Berg en Dal</meta:user-defined>
    <meta:user-defined meta:name="OVERHEID.EPSG28992/DC.spatial">193738 420581</meta:user-defined>
    <meta:user-defined meta:name="OVERHEIDop.versieInformatie"/>
  </office:meta>
</office:document-meta>
</file>