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0 Verleende standplaatsvergunning voor Lidl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een plantjesmarkt aan Lidl Supermarkten aan de Molengang 190 - 192 te Anna Paulowna van 6 april 2017 tot en met 8 april 2017 tijdens de openingstijden van de supermarkt.</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april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52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2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2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0 Verleende standplaatsvergunning voor Lidl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522</meta:user-defined>
    <meta:user-defined meta:name="OVERHEIDop.GmbID/DC.identifier">gmb-2017-40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V 30</meta:user-defined>
    <meta:user-defined meta:name="OVERHEIDop.woonplaats">Anna Paulowna</meta:user-defined>
    <meta:user-defined meta:name="OVERHEIDop.straatnaam">Molengan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622 541715</meta:user-defined>
    <meta:user-defined meta:name="OVERHEIDop.versieInformatie"/>
  </office:meta>
</office:document-meta>
</file>