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It Giele Fjild 32 te Goutum, (11015270) aanbrengen van een zwarte pijp langs de zijgevel als afvoer van de houtkachel, verzenddatum: 02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2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It Giele Fjild 32 te Goutum, (11015270) aanbrengen van een zwarte pijp langs de zijgevel als afvoer van de houtkachel, verzenddatum: 02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20</meta:user-defined>
    <meta:user-defined meta:name="OVERHEIDop.GmbID/DC.identifier">gmb-2017-40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H 32</meta:user-defined>
    <meta:user-defined meta:name="OVERHEIDop.woonplaats">Goutum</meta:user-defined>
    <meta:user-defined meta:name="OVERHEIDop.straatnaam">It Giele Fjil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9 577316</meta:user-defined>
    <meta:user-defined meta:name="OVERHEIDop.versieInformatie"/>
  </office:meta>
</office:document-meta>
</file>