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ruifstreek 57 en 59, (11015355) legaliseren van de bestaande reclame uitingen op de gevel, verzenddatum: 09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1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1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1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ruifstreek 57 en 59, (11015355) legaliseren van de bestaande reclame uitingen op de gevel, verzenddatum: 0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19</meta:user-defined>
    <meta:user-defined meta:name="OVERHEIDop.GmbID/DC.identifier">gmb-2017-40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57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3 579412</meta:user-defined>
    <meta:user-defined meta:name="OVERHEIDop.versieInformatie"/>
  </office:meta>
</office:document-meta>
</file>