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32015– Leuthsestraat 19 te Persin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verbouwen van het pand</text:p>
            <text:p text:style-name="tussenkopcur">Locatie: Leuthsestraat 19 te Persingen</text:p>
            <text:p text:style-name="tussenkopcur">Datum besluit: 10 maart 2017</text:p>
            <text:p text:style-name="tussenkopcur">Zaaknummer ODRN:*W.Z17.100921.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1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1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1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32015– Leuthsestraat 19 te Per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518</meta:user-defined>
    <meta:user-defined meta:name="OVERHEIDop.GmbID/DC.identifier">gmb-2017-405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D 19</meta:user-defined>
    <meta:user-defined meta:name="OVERHEIDop.woonplaats">Persingen</meta:user-defined>
    <meta:user-defined meta:name="OVERHEIDop.straatnaam">Leuth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56 428202</meta:user-defined>
    <meta:user-defined meta:name="OVERHEIDop.versieInformatie"/>
  </office:meta>
</office:document-meta>
</file>