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70*"/>
    </style:style>
    <style:style style:family="table-column" style:parent-style-name="colspec" style:name="id1-3-2-2-1-3-1-3">
      <style:table-column-properties style:rel-column-width="1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Wijziging Legesverordening 2017</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collegevoorstel d.d. 7 februari 2017 met nummer 963-2017</text:p>
            <text:p text:style-name="al">gelet op het Raadsbesluit d.d. 10 november 2016 met nummer 8195-2016 (vaststellen Legesverordening 2017) </text:p>
            <text:p text:style-name="al">gelet op het Collegebesluit d.d. 6 december 2016 met nummer 10220-2016 (vaststellen 1<text:span text:style-name="sup">e</text:span> wijziging Legesverordening 2017)</text:p>
            <text:p text:style-name="al">gelet op Raadsbesluit d.d. 22 december 2016 met nummer 6147-2016 (vaststellen 2<text:span text:style-name="sup">e</text:span> wijziging Legesverordening 2017)</text:p>
            <text:p text:style-name="al">gelet op het Collegebesluit d.d. 10 januari 2017 met nummer 11191-2016 (vaststellen 3<text:span text:style-name="sup">e</text:span> wijziging Legesverordening 2017)</text:p>
            <text:p text:style-name="al">gelet op de artikelen 156, eerste en tweede lid, aanhef en onderdeel h en 229, eerste lid, aanhef en onderdeel b, van de Gemeentewet en de artikelen 2, tweede lid, en 7 van de Paspoortwet; </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tot 4<text:span text:style-name="sup">e</text:span> wijziging van de 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aragrafen 2.3.2, 2.3.3 en 2.3.4 van Titel 2 van de tarieventabel behorend bij de Legesverordening 2017 worden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aanlegvergunning voor werken tot 1.000 m²</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aanlegvergunning voor werken van 1.000 m² en meer</text:p>
                  </table:table-cell>
                  <table:table-cell table:style-name="entry" table:number-rows-spanned="1" table:number-columns-spanned="1">
                    <text:p text:style-name="table_al">€ 1.105,3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105,3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2.815,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1.105,3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2.815,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 2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3</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4</text:span> Citeertitel</text:p>
            <text:p text:style-name="al">Deze verordening wordt aangehaald als: “Verordening tot 4e wijziging van de Legesverordening 2017”.</text:p>
          </text:section>
        </text:section>
        <text:section text:name="regeling-sluiting_id1-3-2-3" text:style-name="regeling-sluiting">
          <text:section text:name="slotformulering_id1-3-2-3-1" text:style-name="slotformulering">
            <text:p text:style-name="al">Aldus vastgesteld in de openbare raadsvergadering van  </text:p>
          </text:section>
          <text:section text:name="gegeven_id1-3-2-3-2" text:style-name="gegeven">
            <text:p text:style-name="dagtekening">
            <text:span text:style-name="datum"> 2 maart 2017. </text:span>
          </text:p>
          </text:section>
          <text:section text:name="ondertekening_id1-3-2-3-3">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5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14</meta:user-defined>
    <meta:user-defined meta:name="OVERHEIDop.GmbID/DC.identifier">gmb-2017-40514</meta:user-defined>
    <meta:user-defined meta:name="OVERHEID.TaxonomieBeleidsagenda/OVERHEID.category">Financiën | Organisatie en beleid</meta:user-defined>
    <meta:user-defined meta:name="OVERHEID.Gemeente/DC.spatial">Raalte</meta:user-defined>
    <meta:user-defined meta:name="DC.source">artikel 156 van de Gemeentewet;1.0:c:BWBR0005416&amp;artikel=156&amp;g=2017-01-01</meta:user-defined>
    <meta:user-defined meta:name="DC.source">artikel 229 van de Gemeentewet;1.0:c:BWBR0005416&amp;artikel=229&amp;g=2017-01-01</meta:user-defined>
    <meta:user-defined meta:name="DC.source">artikel 2 van de Paspoortwet;1.0:c:BWBR0005212&amp;artikel=2&amp;g=2017-03-01</meta:user-defined>
    <meta:user-defined meta:name="DC.source">artikel 7 van de Paspoortwet;1.0:c:BWBR0005212&amp;artikel=7&amp;g=2017-03-01</meta:user-defined>
    <meta:user-defined meta:name="OVERHEIDop.referentienummer">963-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