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ailand 88, (11015269) wijzigen van de reclame-uiting, het vervangen van 2 markiezen en het plaatsen van zonneschermen aan de voorkant van het pand, verzenddatum 02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1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1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1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ailand 88, (11015269) wijzigen van de reclame-uiting, het vervangen van 2 markiezen en het plaatsen van zonneschermen aan de voorkant van het pand, verzenddatum 02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511</meta:user-defined>
    <meta:user-defined meta:name="OVERHEIDop.GmbID/DC.identifier">gmb-2017-405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M 88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2 579278</meta:user-defined>
    <meta:user-defined meta:name="OVERHEIDop.versieInformatie"/>
  </office:meta>
</office:document-meta>
</file>