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72, (11015618) plaatsen van een scootercube, verzenddatum 0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0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ingel 72, (11015618) plaatsen van een scootercube, verzenddatum 0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09</meta:user-defined>
    <meta:user-defined meta:name="OVERHEIDop.GmbID/DC.identifier">gmb-2017-40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L 72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94 579294</meta:user-defined>
    <meta:user-defined meta:name="OVERHEIDop.versieInformatie"/>
  </office:meta>
</office:document-meta>
</file>