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zebraak fase 01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bouwen van 7 vrijstaande woningen </text:p>
            <text:p text:style-name="common-al">Zaaknummer: 19481201</text:p>
            <text:p text:style-name="common-al">Ontvangstdatum: 22-12-2016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0508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508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508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ulzebraak fase 01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40508</meta:user-defined>
    <meta:user-defined meta:name="OVERHEIDop.GmbID/DC.identifier">gmb-2017-405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1JG 38</meta:user-defined>
    <meta:user-defined meta:name="OVERHEIDop.woonplaats">Schijndel</meta:user-defined>
    <meta:user-defined meta:name="OVERHEIDop.straatnaam">Europalaan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9084 402429</meta:user-defined>
    <meta:user-defined meta:name="OVERHEIDop.versieInformatie"/>
  </office:meta>
</office:document-meta>
</file>