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1000 te Grou, (11016486) herbouwen van een garage, verzenddatum 02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0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dsmawei 1000 te Grou, (11016486) herbouwen van een garage, verzenddatum 02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07</meta:user-defined>
    <meta:user-defined meta:name="OVERHEIDop.GmbID/DC.identifier">gmb-2017-40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0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3 567656</meta:user-defined>
    <meta:user-defined meta:name="OVERHEIDop.versieInformatie"/>
  </office:meta>
</office:document-meta>
</file>