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63, (11015378) verbouwen van het pand, verzenddatum 02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0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63, (11015378) verbouwen van het pand, verzenddatum 02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01</meta:user-defined>
    <meta:user-defined meta:name="OVERHEIDop.GmbID/DC.identifier">gmb-2017-40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6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7 579483</meta:user-defined>
    <meta:user-defined meta:name="OVERHEIDop.versieInformatie"/>
  </office:meta>
</office:document-meta>
</file>