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vangen pand Weg naar den Dam 1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4 maart 2017 ontvangen een aanvraag voor het gedeeltelijk vervangen van het pand aan de Weg naar den Dam 1, 9932 GA te Delfzijl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405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vangen pand Weg naar den Dam 1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00</meta:user-defined>
    <meta:user-defined meta:name="OVERHEIDop.GmbID/DC.identifier">gmb-2017-405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2GA 1</meta:user-defined>
    <meta:user-defined meta:name="OVERHEIDop.woonplaats">Delfzijl</meta:user-defined>
    <meta:user-defined meta:name="OVERHEIDop.straatnaam">Weg naar den Dam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5663 594339</meta:user-defined>
    <meta:user-defined meta:name="OVERHEIDop.versieInformatie"/>
  </office:meta>
</office:document-meta>
</file>