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teklokje 65, (11016542) plaatsen van een nieuwe tuinkas, verzenddatum 0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8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teklokje 65, (11016542) plaatsen van een nieuwe tuinkas, verzenddatum 0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88</meta:user-defined>
    <meta:user-defined meta:name="OVERHEIDop.GmbID/DC.identifier">gmb-2017-40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S 65</meta:user-defined>
    <meta:user-defined meta:name="OVERHEIDop.woonplaats">Leeuwarden</meta:user-defined>
    <meta:user-defined meta:name="OVERHEIDop.straatnaam">Lenteklo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3 578245</meta:user-defined>
    <meta:user-defined meta:name="OVERHEIDop.versieInformatie"/>
  </office:meta>
</office:document-meta>
</file>