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telecommunicatie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maart 2017</text:p>
            <text:p text:style-name="common-al">Locatie: kruising Zeisterweg en Singel in Odijk</text:p>
            <text:p text:style-name="common-al">Zaaknummer: 442186</text:p>
            <text:p text:style-name="common-al">Activiteit: het leggen van een coaxkabel t.b.v. telecommunicatie</text:p>
            <text:p text:style-name="common-al">Bestuursorgaan: college van burgemeester en wethouders </text:p>
            <text:p text:style-name="common-al">Datum verzending besluit: 7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48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8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8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telecommunicatie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86</meta:user-defined>
    <meta:user-defined meta:name="OVERHEIDop.GmbID/DC.identifier">gmb-2017-404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L 26</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87 451163</meta:user-defined>
    <meta:user-defined meta:name="OVERHEIDop.versieInformatie"/>
  </office:meta>
</office:document-meta>
</file>