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ring Waltastrjitte 2 te Wytgaard, (11016665) plaatsen van een damwand, verzenddatum 0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ring Waltastrjitte 2 te Wytgaard, (11016665) plaatsen van een damwand, verzenddatum 0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83</meta:user-defined>
    <meta:user-defined meta:name="OVERHEIDop.GmbID/DC.identifier">gmb-2017-40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B 2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0 572992</meta:user-defined>
    <meta:user-defined meta:name="OVERHEIDop.versieInformatie"/>
  </office:meta>
</office:document-meta>
</file>