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amburgerstraat 49, 7001 AH</text:p>
            <text:p text:style-name="common-al">Omschrijving:		verbouwen van het pand</text:p>
            <text:p text:style-name="common-al">Dossiernummer:	20170007</text:p>
            <text:p text:style-name="common-al">Datum verzending:	6 maart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8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81</meta:user-defined>
    <meta:user-defined meta:name="OVERHEIDop.GmbID/DC.identifier">gmb-2017-4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1 442153</meta:user-defined>
    <meta:user-defined meta:name="OVERHEIDop.versieInformatie"/>
  </office:meta>
</office:document-meta>
</file>