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Zijtaartseweg 5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;</text:p>
            <text:p text:style-name="common-al"/>
            <text:p text:style-name="common-al">Omschrijving: veranderen van woonsituatie (plattelandswoning)</text:p>
            <text:p text:style-name="common-al">Zaaknummer: OV-2017-0051</text:p>
            <text:p text:style-name="common-al">Locatie: Zijtaartseweg 5 te Sint- Oedenrode</text:p>
            <text:p text:style-name="common-al">Datum: 16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8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Zijtaartseweg 5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80</meta:user-defined>
    <meta:user-defined meta:name="OVERHEIDop.GmbID/DC.identifier">gmb-2017-4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G 5</meta:user-defined>
    <meta:user-defined meta:name="OVERHEIDop.woonplaats">Sint-Oedenrode</meta:user-defined>
    <meta:user-defined meta:name="OVERHEIDop.straatnaam">Zijtaart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156 398295</meta:user-defined>
    <meta:user-defined meta:name="OVERHEIDop.versieInformatie"/>
  </office:meta>
</office:document-meta>
</file>