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Saronixterrein (sectie o, perceelnr. 13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aronixterrein (sectie o, perceelnr. 1366)</text:p>
            <text:p text:style-name="common-al">Omschrijving:		kappen van 3 bomen</text:p>
            <text:p text:style-name="common-al">Dossiernummer:	20170065</text:p>
            <text:p text:style-name="common-al">Datum verzending:	8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7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Saronixterrein (sectie o, perceelnr. 136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76</meta:user-defined>
    <meta:user-defined meta:name="OVERHEIDop.GmbID/DC.identifier">gmb-2017-40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Wilhelmina Druc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64 442673</meta:user-defined>
    <meta:user-defined meta:name="OVERHEIDop.versieInformatie"/>
  </office:meta>
</office:document-meta>
</file>