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buurplein 66, (11016175) wijzigen van de bestaande en aanbrengen van nieuwe reclame, verzenddatum 01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7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ambuurplein 66, (11016175) wijzigen van de bestaande en aanbrengen van nieuwe reclame, verzenddatum 01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75</meta:user-defined>
    <meta:user-defined meta:name="OVERHEIDop.GmbID/DC.identifier">gmb-2017-40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G 66</meta:user-defined>
    <meta:user-defined meta:name="OVERHEIDop.woonplaats">Leeuwarden</meta:user-defined>
    <meta:user-defined meta:name="OVERHEIDop.straatnaam">Cambuu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75 579921</meta:user-defined>
    <meta:user-defined meta:name="OVERHEIDop.versieInformatie"/>
  </office:meta>
</office:document-meta>
</file>