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Kruislandsedijk 32 te Steenbergen</text:p>
      <text:section text:name="zakelijke-mededeling_id1-3-2" text:style-name="zakelijke-mededeling">
        <text:section text:name="zakelijke-mededeling-tekst_id1-3-2-1" text:style-name="zakelijke-mededeling-tekst">
          <text:section text:name="tekst_id1-3-2-1-1" text:style-name="tekst">
            <text:p text:style-name="common-al">Op 6 maart 2017 hebben wij een omgevingsvergunning activiteit ‘Handelen in strijd met regels ruimtelijke ordening’ verleend voor het oprichten van een Bed- en Breakfast in een garage aan de Kruislandsedijk 32, 4651 RD te Steenbergen. De omgevingsvergunning is geregistreerd onder nummer ZK17000337.</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6 maart 2017 </text:p>
            <text:p text:style-name="common-al">Einde bezwaartermijn 1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46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6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6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Kruislandsedijk 3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66</meta:user-defined>
    <meta:user-defined meta:name="OVERHEIDop.GmbID/DC.identifier">gmb-2017-40466</meta:user-defined>
    <meta:user-defined meta:name="OVERHEID.TaxonomieBeleidsagenda/OVERHEID.category">Ruimte en infrastructuur | Organisatie en beleid</meta:user-defined>
    <meta:user-defined meta:name="OVERHEIDop.referentienummer">ZK1700033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D 32</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aanvraag formulier BEM1700218|exb-2017-8926</meta:user-defined>
    <meta:user-defined meta:name="OVERHEIDop.externeBijlage">inrichting BEM1700217|exb-2017-8927</meta:user-defined>
    <meta:user-defined meta:name="OVERHEIDop.externeBijlage">tekening plategronden BEM1700215 |exb-2017-8928</meta:user-defined>
    <meta:user-defined meta:name="OVERHEIDop.externeBijlage">tekening deel 2_BEM1700216|exb-2017-8929</meta:user-defined>
    <meta:user-defined meta:name="OVERHEIDop.externeBijlage">BESCHIKKING OMG  ZK17000337_UM1701006|exb-2017-8930</meta:user-defined>
    <meta:user-defined meta:name="OVERHEID.EPSG28992/DC.spatial">84840 400961</meta:user-defined>
    <meta:user-defined meta:name="OVERHEIDop.versieInformatie"/>
  </office:meta>
</office:document-meta>
</file>