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 wateren rondom Grou (11013015), Roeisloepenrace, op 29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ligt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16 maart 2017 voor een periode van twee we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6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6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6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 wateren rondom Grou (11013015), Roeisloepenrace, op 29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64</meta:user-defined>
    <meta:user-defined meta:name="OVERHEIDop.GmbID/DC.identifier">gmb-2017-40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Pikm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51 567721</meta:user-defined>
    <meta:user-defined meta:name="OVERHEIDop.versieInformatie"/>
  </office:meta>
</office:document-meta>
</file>