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aanleggen van verharding en een nieuwe uitrit op de locatie Trambaan 1, 1749 CZ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018</text:p>
            <text:p text:style-name="common-al">Verzonden: 10 maart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6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6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6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aanleggen van verharding en een nieuwe uitrit op de locatie Trambaan 1, 1749 CZ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61</meta:user-defined>
    <meta:user-defined meta:name="OVERHEIDop.GmbID/DC.identifier">gmb-2017-40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Z 1</meta:user-defined>
    <meta:user-defined meta:name="OVERHEIDop.woonplaats">Warmenhuizen</meta:user-defined>
    <meta:user-defined meta:name="OVERHEIDop.straatnaam">Trambaan</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0976 526803</meta:user-defined>
    <meta:user-defined meta:name="OVERHEIDop.versieInformatie"/>
  </office:meta>
</office:document-meta>
</file>