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Koeveringsedijk 5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10 vakantiebungalows </text:p>
            <text:p text:style-name="common-al">Zaaknummer: OV-2017-0097</text:p>
            <text:p text:style-name="common-al">Locatie: Koeveringsedijk 5 te Sint- Oedenrode</text:p>
            <text:p text:style-name="common-al">Datum: 15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6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6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Koeveringsedijk 5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60</meta:user-defined>
    <meta:user-defined meta:name="OVERHEIDop.GmbID/DC.identifier">gmb-2017-4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B 5</meta:user-defined>
    <meta:user-defined meta:name="OVERHEIDop.woonplaats">Sint-Oedenrode</meta:user-defined>
    <meta:user-defined meta:name="OVERHEIDop.straatnaam">Koeveringsedij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62 399344</meta:user-defined>
    <meta:user-defined meta:name="OVERHEIDop.versieInformatie"/>
  </office:meta>
</office:document-meta>
</file>