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voor de bewaring en droging van bollen en het realiseren van een kantine en kantoor op het perceel Korte Belkmerweg 23b, 1756 CC in ’t Zand</text:p>
      <text:section text:name="zakelijke-mededeling_id1-3-2" text:style-name="zakelijke-mededeling">
        <text:section text:name="zakelijke-mededeling-tekst_id1-3-2-1" text:style-name="zakelijke-mededeling-tekst">
          <text:section text:name="tekst_id1-3-2-1-1" text:style-name="tekst">
            <text:p text:style-name="common-al">Kenmerk: O-16-0481</text:p>
            <text:p text:style-name="common-al">Verzonden: 10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5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5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5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schuur voor de bewaring en droging van bollen en het realiseren van een kantine en kantoor op het perceel Korte Belkmerweg 23b, 1756 CC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57</meta:user-defined>
    <meta:user-defined meta:name="OVERHEIDop.GmbID/DC.identifier">gmb-2017-40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C 23b</meta:user-defined>
    <meta:user-defined meta:name="OVERHEIDop.woonplaats">'t Zand</meta:user-defined>
    <meta:user-defined meta:name="OVERHEIDop.straatnaam">Korte 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099 538830</meta:user-defined>
    <meta:user-defined meta:name="OVERHEIDop.versieInformatie"/>
  </office:meta>
</office:document-meta>
</file>