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isschool Dichterbij, gebruik geluidsinstallatie op 21 april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asisschool Dichterbij voor het gebruiken van de geluidsinstallatie op de sportvelden van VIOD op 21 april 2017, van 08.30 uur tot 12.30 uur t.b.v. de Koningsspelen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455</text:span><text:line-break/><text:date style:data-style-name="dag" text:fixed="true" text:date-value="2017-03-21"/><text:line-break/><text:date style:data-style-name="jaar" text:fixed="true" text:date-value="2017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455</text:span><text:date style:data-style-name="nicedate" text:fixed="true" text:date-value="2017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sisschool Dichterbij, gebruik geluidsinstallatie op 21 april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1</meta:user-defined>
    <meta:user-defined meta:name="OVERHEIDop.publicationIssue">40455</meta:user-defined>
    <meta:user-defined meta:name="OVERHEIDop.GmbID/DC.identifier">gmb-2017-40455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rganisatie en beleid</meta:user-defined>
    <meta:user-defined meta:name="OVERHEID.TaxonomieBeleidsagenda/OVERHEID.category">Openbare orde en veiligheid | Organisatie en beleid</meta:user-defined>
    <meta:user-defined meta:name="OVERHEIDop.referentienummer">1208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LJ 2</meta:user-defined>
    <meta:user-defined meta:name="OVERHEIDop.woonplaats">Doetinchem</meta:user-defined>
    <meta:user-defined meta:name="OVERHEIDop.straatnaam">Sicco Mansholt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08 440874</meta:user-defined>
    <meta:user-defined meta:name="OVERHEIDop.versieInformatie"/>
  </office:meta>
</office:document-meta>
</file>