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 door de gemeente Leeuwarden (11013337), Loop Leeuwarden, op 20 en 21 me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ligt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16 maart 2017 voor een periode van twee wek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5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5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5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 door de gemeente Leeuwarden (11013337), Loop Leeuwarden, op 20 en 21 me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454</meta:user-defined>
    <meta:user-defined meta:name="OVERHEIDop.GmbID/DC.identifier">gmb-2017-40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119a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routes|exb-2017-8919</meta:user-defined>
    <meta:user-defined meta:name="OVERHEID.EPSG28992/DC.spatial">182126 579346</meta:user-defined>
    <meta:user-defined meta:name="OVERHEIDop.versieInformatie"/>
  </office:meta>
</office:document-meta>
</file>