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het gebouw: Keppelseweg 2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ppelseweg 249, 7008 BB</text:p>
            <text:p text:style-name="common-al">Omschrijving:		herbouwen van het gebouw</text:p>
            <text:p text:style-name="common-al">Dossiernummer:	20170015</text:p>
            <text:p text:style-name="common-al">Datum verzending:	1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5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rbouwen van het gebouw: Keppelseweg 2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53</meta:user-defined>
    <meta:user-defined meta:name="OVERHEIDop.GmbID/DC.identifier">gmb-2017-40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B 24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96 443491</meta:user-defined>
    <meta:user-defined meta:name="OVERHEIDop.versieInformatie"/>
  </office:meta>
</office:document-meta>
</file>