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belettering: Nijverheids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jverheidsweg 41, 7005 AS</text:p>
            <text:p text:style-name="common-al">Omschrijving:		plaatsen van gevelbelettering</text:p>
            <text:p text:style-name="common-al">Dossiernummer:	20160886</text:p>
            <text:p text:style-name="common-al">Datum verzending:	28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gevelbelettering: Nijverheids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1</meta:user-defined>
    <meta:user-defined meta:name="OVERHEIDop.GmbID/DC.identifier">gmb-2017-4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S 41</meta:user-defined>
    <meta:user-defined meta:name="OVERHEIDop.woonplaats">Doetinchem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06 440383</meta:user-defined>
    <meta:user-defined meta:name="OVERHEIDop.versieInformatie"/>
  </office:meta>
</office:document-meta>
</file>