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weg-Oost 30, 4651 SG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7 hebben wij een aanvraag om een omgevingsvergunning activiteit ‘bouwen’ ontvangen voor het  bouwen van een schuurwoning, gelegen aan het perceel Zeelandweg-Oost 30,  4651 SG te Steenbergen.  Deze aanvraag is geregistreerd onder nummer ZK1700102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44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landweg-Oost 30, 4651 SG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46</meta:user-defined>
    <meta:user-defined meta:name="OVERHEIDop.GmbID/DC.identifier">gmb-2017-40446</meta:user-defined>
    <meta:user-defined meta:name="OVERHEID.TaxonomieBeleidsagenda/OVERHEID.category">Ruimte en infrastructuur | Organisatie en beleid</meta:user-defined>
    <meta:user-defined meta:name="OVERHEIDop.referentienummer">ZK17001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SG 30</meta:user-defined>
    <meta:user-defined meta:name="OVERHEIDop.woonplaats">Steenbergen</meta:user-defined>
    <meta:user-defined meta:name="OVERHEIDop.straatnaam">Zeelandweg-Oos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9179 400825</meta:user-defined>
    <meta:user-defined meta:name="OVERHEIDop.versieInformatie"/>
  </office:meta>
</office:document-meta>
</file>