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geluid: Voltastraat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Voltastraat 33, 7006 RT</text:p>
            <text:p text:style-name="common-al">Omschrijving: opleggen van maatwerkvoorschriften geluid</text:p>
            <text:p text:style-name="common-al">Dossiernummer: AIM-nummer Asypg7gf8gf (milieumelding)</text:p>
            <text:p text:style-name="common-al">Datum verzending: 10 maart 2017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3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3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3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maatwerkvoorschrift geluid: Voltastraat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39</meta:user-defined>
    <meta:user-defined meta:name="OVERHEIDop.GmbID/DC.identifier">gmb-2017-40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T 33</meta:user-defined>
    <meta:user-defined meta:name="OVERHEIDop.woonplaats">Doetinchem</meta:user-defined>
    <meta:user-defined meta:name="OVERHEIDop.straatnaam">Volt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666 442821</meta:user-defined>
    <meta:user-defined meta:name="OVERHEIDop.versieInformatie"/>
  </office:meta>
</office:document-meta>
</file>