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olland Opera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4 maart 2017</text:p>
            <text:p text:style-name="common-al">Locatie: Fort Rhijnauwen in Bunnik</text:p>
            <text:p text:style-name="common-al">Datum en tijdstip: 15,16, 17, 18, 22, 23, 24, 25, 29, 30 juni,, 1, 2, 6, 7, 8, 9 juli 2017 waarvan 18, 25 juni en 2, 9 juli 2017 regenopties van 19:00 uur tot 24:00 uur.</text:p>
            <text:p text:style-name="common-al">Zaaknummer: 433406</text:p>
            <text:p text:style-name="common-al">Bestuursorgaan: Burgemeester </text:p>
            <text:p text:style-name="common-al">Datum verzending besluit: 9 maart 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43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3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3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olland Opera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34</meta:user-defined>
    <meta:user-defined meta:name="OVERHEIDop.GmbID/DC.identifier">gmb-2017-404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ort Vecht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55 452575</meta:user-defined>
    <meta:user-defined meta:name="OVERHEIDop.versieInformatie"/>
  </office:meta>
</office:document-meta>
</file>