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12, (11017049) bouwen van 6 aaneengeschakel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3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 12, (11017049) bouwen van 6 aaneengeschakel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33</meta:user-defined>
    <meta:user-defined meta:name="OVERHEIDop.GmbID/DC.identifier">gmb-2017-40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40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9 576410</meta:user-defined>
    <meta:user-defined meta:name="OVERHEIDop.versieInformatie"/>
  </office:meta>
</office:document-meta>
</file>