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ouden van kampvuren: Stadsheide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houden van kampvuren is verleend.</text:p>
            <text:p text:style-name="common-al">Locatie: Stadsheidelaan 3, 7004 JE</text:p>
            <text:p text:style-name="common-al">Omschrijving: ontheffing voor het houden van kampvuren</text:p>
            <text:p text:style-name="common-al">Dossiernummer: 1036772/1200908</text:p>
            <text:p text:style-name="common-al">Datum verzending: 3 maart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common-al">De verleende ontheffing voor het houden van kampvuren is geldig in de periode vanaf </text:p>
            <text:p text:style-name="last-al">1 maart 2017 t/m 30 oktober 2017. Binnen deze periode mag enkele keren worden gestookt.</text:p>
            <text:p text:style-name="tussenkopcur">
            <text:span text:style-name="nadrukvet">De</text:span>
            <text:span text:style-name="nadrukvet"> verleende ontheffing</text:span>
            <text:span text:style-name="nadrukvet"/>
            <text:span text:style-name="nadrukvet">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3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houden van kampvuren: Stadsheide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30</meta:user-defined>
    <meta:user-defined meta:name="OVERHEIDop.GmbID/DC.identifier">gmb-2017-40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3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379 441827</meta:user-defined>
    <meta:user-defined meta:name="OVERHEIDop.versieInformatie"/>
  </office:meta>
</office:document-meta>
</file>