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uitvoeren werk of werkzaamheden)) - Ouddorp, Brouwersdam (noord): vervangen/aanpassen van faunaroosters, verzenddatum: 30/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04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uitvoeren werk of werkzaamheden)) - Ouddorp, Brouwersdam (noord): vervangen/aanpassen van faunaroosters, verzenddatum: 30/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43</meta:user-defined>
    <meta:user-defined meta:name="OVERHEIDop.GmbID/DC.identifier">gmb-2017-4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