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blingaplantage 2, (11017138) aanleggen van 2 kunstgrasvel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42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2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2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Ublingaplantage 2, (11017138) aanleggen van 2 kunstgrasveld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426</meta:user-defined>
    <meta:user-defined meta:name="OVERHEIDop.GmbID/DC.identifier">gmb-2017-404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EZ 2</meta:user-defined>
    <meta:user-defined meta:name="OVERHEIDop.woonplaats">Leeuwarden</meta:user-defined>
    <meta:user-defined meta:name="OVERHEIDop.straatnaam">Ublingaplantag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80 576956</meta:user-defined>
    <meta:user-defined meta:name="OVERHEIDop.versieInformatie"/>
  </office:meta>
</office:document-meta>
</file>