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houden van een paasvuur: Oude Wehl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Oude Wehlseweg 8, 7007 GD</text:p>
            <text:p text:style-name="common-al">Omschrijving: ontheffing voor het houden van een paasvuur</text:p>
            <text:p text:style-name="common-al">Dossiernummer: 1036959/1205088</text:p>
            <text:p text:style-name="common-al">Datum verzending: 7 maart 2017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16 april 2017 om ongeveer 20.00 uur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 377 377</text:span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2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2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2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het houden van een paasvuur: Oude Wehl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25</meta:user-defined>
    <meta:user-defined meta:name="OVERHEIDop.GmbID/DC.identifier">gmb-2017-404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D 8</meta:user-defined>
    <meta:user-defined meta:name="OVERHEIDop.woonplaats">Doetinchem</meta:user-defined>
    <meta:user-defined meta:name="OVERHEIDop.straatnaam">Oude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67 441234</meta:user-defined>
    <meta:user-defined meta:name="OVERHEIDop.versieInformatie"/>
  </office:meta>
</office:document-meta>
</file>