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Heemstrasingel 33 te Oentsjerk Nieuwe dakkapel plaatsen</text:p>
      <text:section text:name="zakelijke-mededeling_id1-3-2" text:style-name="zakelijke-mededeling">
        <text:section text:name="zakelijke-mededeling-tekst_id1-3-2-1" text:style-name="zakelijke-mededeling-tekst">
          <text:section text:name="tekst_id1-3-2-1-1" text:style-name="tekst">
            <text:p text:style-name="common-al">Heemstrasingel 33 te Oentsjerk</text:p>
            <text:p text:style-name="common-al">Z-HZ_WABO-2017-0322    Olo: 2840413</text:p>
            <text:p text:style-name="common-al">Nieuwe dakkapel plaatsen</text:p>
            <text:p text:style-name="common-al">Datum ontvangst: 04 maart 2017</text:p>
            <text:p text:style-name="common-al">Datum besluit: 09 maart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0423</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423</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423</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Heemstrasingel 33 te Oentsjerk Nieuwe dakkapel plaat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423</meta:user-defined>
    <meta:user-defined meta:name="OVERHEIDop.GmbID/DC.identifier">gmb-2017-404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GD 33</meta:user-defined>
    <meta:user-defined meta:name="OVERHEIDop.woonplaats">Oentsjerk</meta:user-defined>
    <meta:user-defined meta:name="OVERHEIDop.straatnaam">Heemstrasingel</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190 585340</meta:user-defined>
    <meta:user-defined meta:name="OVERHEIDop.versieInformatie"/>
  </office:meta>
</office:document-meta>
</file>