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Clausplein 66, (11014112)  aanbrengen van nieuwe keramische gevelelementen en nieuwe kunststof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2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2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Clausplein 66, (11014112)  aanbrengen van nieuwe keramische gevelelementen en nieuwe kunststof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21</meta:user-defined>
    <meta:user-defined meta:name="OVERHEIDop.GmbID/DC.identifier">gmb-2017-40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DD 96</meta:user-defined>
    <meta:user-defined meta:name="OVERHEIDop.woonplaats">Leeuwarden</meta:user-defined>
    <meta:user-defined meta:name="OVERHEIDop.straatnaam">Prins Clau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6 577717</meta:user-defined>
    <meta:user-defined meta:name="OVERHEIDop.versieInformatie"/>
  </office:meta>
</office:document-meta>
</file>