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n behoeve van Wet geluidhinder hogere waarden ten behoeve van bestemmingsplan Kamperpoort, Harm Smeengekade 18 en 20</text:p>
      <text:section text:name="zakelijke-mededeling_id1-3-2" text:style-name="zakelijke-mededeling">
        <text:section text:name="zakelijke-mededeling-tekst_id1-3-2-1" text:style-name="zakelijke-mededeling-tekst">
          <text:section text:name="tekst_id1-3-2-1-1" text:style-name="tekst">
            <text:p text:style-name="common-al">Door een technische onvolkomenheid is bestemmingsplan Kamperpoort, Harm Smeengekade 18 en 20 met identificatienummer NL.IMRO.0193.BP14024-0004 niet gepubliceerd op ruimtelijkeplannen.nl. Gezien de wettelijke samenhang tussen het bestemmingsplan en het besluit hogere waarden Wet geluidhinder is het college van burgemeester en wethouders genoodzaakt de termijn van terinzagelegging voor de hogere grenswaarden te verlengen tot en met 20 februari 2017.</text:p>
            <text:p text:style-name="tussenkopcur">
            <text:span text:style-name="nadrukvet">Burgemeester en wethouders van Zwolle maken bekend:</text:span>
          </text:p>
            <text:p text:style-name="common-al">Op 21 juni 2016 heeft de Gemeente Zwolle een verzoek tot het vaststellen van een hogere waarde voor de ten hoogste toelaatbare geluidsbelasting ontvangen. Dit verzoek heeft betrekking op de voorbereiding van het bestemmingsplan Kamperpoort Harm Smeengekade 18 en 20.</text:p>
            <text:p text:style-name="common-al">De ontheffing is een gevolg van de overschrijding van de voorkeursgrenswaarde van 48 dB voor wegverkeerslawaai ten gevolge van het wegverkeer op de Harm Smeengekade en de A28. De maximale ontheffingswaarde uit de Wet geluidhinder van 53 dB (buitenstedelijke wegen) en 63 dB (binnenstedelijke wegen) wordt niet overschreden.</text:p>
            <text:p text:style-name="common-al">Er wordt een hogere waarde toegekend voor van 62 dB (Lden) voor de nieuw te bouwen woningen kloostercomplex (Begijnehof) en de Harm Smeengekade 18 (De Keersluis). Het maximaal toegestane binnenniveau in de geluidsgevoelige ruimten van de woningen zal de 33 dB (Lden) niet overschrijden. </text:p>
            <text:p text:style-name="tussenkopcur">
            <text:span text:style-name="nadrukvet">Mogelijkheden tot inzien:</text:span>
          </text:p>
            <text:p text:style-name="common-al">De beschikking hogere grenswaarden Wet geluidhinder met ter zake zijnde stukken liggen van 10 januari 2017  tot en met 20  februari 2017 ter inzage in het Informatiecentrum (zie rubriek ‘Openingstijden en telefoonnummers’ in de blauwe kolom). De beschikking hogere grenswaarden Wet geluidhinder is ten opzichte van de ontwerpbeschikking niet gewijzigd.</text:p>
            <text:p text:style-name="common-al">Geen beroep bij de administratieve rechter kan worden ingesteld door een belanghebbende aan wie redelijkerwijs kan worden verweten dat hij geen zienswijzen als bedoeld in artikel 3:15 Algemene wet bestuursrecht naar voren heeft gebracht.</text:p>
            <text:p text:style-name="common-al">Tegen dit besluit kunnen belanghebbenden beroep instellen bij de Afdeling bestuursrechtspraak van de Raad van State. </text:p>
            <text:p text:style-name="tussenkopcur">
            <text:span text:style-name="nadrukvet">De beroepstermijn voor dit besluit begint </text:span>
            <text:span text:style-name="nadrukvet">gelijktijdig met de </text:span>
            <text:span text:style-name="nadrukvet">dag waarop beroep kan worden ingesteld tegen het besluit tot vaststelling van het </text:span>
            <text:span text:style-name="nadrukvet">bestemmingsplan ‘</text:span>
            <text:span text:style-name="nadrukvet">Kamperpoort Harm Smeengekade 18 en 20</text:span>
            <text:span text:style-name="nadrukvet">’.</text:span>
          </text:p>
            <text:p text:style-name="common-al">Het beroepschrift moet worden ingediend bij de Afdeling bestuursrechtspraak van de Raad van State, Postbus 20019, 2500 EA 's-Gravenhage. Geen beroep kan worden ingesteld door een belanghebbende aan wie redelijkerwijs kan worden verweten dat hij/zij geen zienswijze over het ontwerpbesluit heeft ingebracht.</text:p>
            <text:p text:style-name="last-al">Het verzoek om voorlopige voorziening moet worden gericht aan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042</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2</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2</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n behoeve van Wet geluidhinder hogere waarden ten behoeve van bestemmingsplan Kamperpoort, Harm Smeengekade 18 en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4042</meta:user-defined>
    <meta:user-defined meta:name="OVERHEIDop.GmbID/DC.identifier">gmb-2017-4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K 18 602</meta:user-defined>
    <meta:user-defined meta:name="OVERHEIDop.woonplaats">Zwolle</meta:user-defined>
    <meta:user-defined meta:name="OVERHEIDop.straatnaam">Harm Smeenge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39 502850</meta:user-defined>
    <meta:user-defined meta:name="OVERHEIDop.versieInformatie"/>
  </office:meta>
</office:document-meta>
</file>