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commissie kunst en cultuur gemeente Goirle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Commissie: Commissie Kunst &amp; Cultuur gemeente Goirle.</text:p>
            <text:p text:style-name="al">Gemeente: de gemeente Goirle, bestaande uit de kernen Goirle en Riel.</text:p>
            <text:p text:style-name="al">Raad: de raad van de gemeente Goirle</text:p>
            <text:p text:style-name="al">College: het college van burgemeester en wethouders van de gemeente Goirle</text:p>
          </text:section>
          <text:section text:name="artikel_id1-3-2-2-2" text:style-name="artikel">
            <text:p text:style-name="artikel_kop_titel"><text:span text:style-name="artikel_kop_label">Artikel</text:span> <text:span text:style-name="artikel_kop_nr">2</text:span> Taken van de commissie kunst en cultuur</text:p>
            <text:p text:style-name="al">De commissie kunst en cultuur (hierna te noemen: commissie) heeft tot taak: </text:p>
            <text:list text:style-name="id1-3-2-2-2-3">
              <text:list-item text:style-override="id1-3-2-2-2-3-1">
                <text:number>a.</text:number>
                <text:p text:style-name="al">Gevraagd of ongevraagd advies uit te brengen aan het college van burgemeester en wethouders over kunst en cultuur in de openbare ruimte. </text:p>
              </text:list-item>
              <text:list-item text:style-override="id1-3-2-2-2-3-2">
                <text:number>b.</text:number>
                <text:p text:style-name="al">Het stimuleren en ondersteunen van culturele evenementen in de gemeente, waar mogelijk in samenwerking met andere partijen.</text:p>
              </text:list-item>
              <text:list-item text:style-override="id1-3-2-2-2-3-3">
                <text:number>c.</text:number>
                <text:p text:style-name="al">Het initiëren en uitwerken van ideeën voor exposities in het gemeentehuis en eventueel andere locaties. </text:p>
              </text:list-item>
              <text:list-item text:style-override="id1-3-2-2-2-3-4">
                <text:number>d.</text:number>
                <text:p text:style-name="al">Het adviseren over een kunstopdracht voor wat betreft de opdrachtformulering, (een) mogelijke kunstenaar(s), de kwaliteit van het kunstwerk en de locatie voor plaatsing van het kunstwerk. </text:p>
              </text:list-item>
              <text:list-item text:style-override="id1-3-2-2-2-3-5">
                <text:number>e.</text:number>
                <text:p text:style-name="al">Het adviseren over aangeboden kunst in de openbare ruimte voor wat betreft kwaliteit en de locatie voor plaatsing van het kunstwerk.</text:p>
              </text:list-item>
            </text:list>
          </text:section>
          <text:section text:name="artikel_id1-3-2-2-3" text:style-name="artikel">
            <text:p text:style-name="artikel_kop_titel"><text:span text:style-name="artikel_kop_label">Artikel</text:span> <text:span text:style-name="artikel_kop_nr">3</text:span> Samenstelling </text:p>
            <text:p text:style-name="al">1. De commissie bestaat uit maximaal zes leden.</text:p>
            <text:p text:style-name="al">2. De voorzitter van de commissie is door de commissie uit haar midden gekozen. </text:p>
            <text:p text:style-name="al">3. De wethouder cultuur is adviseur van de commissie en is geen lid van de commissie. </text:p>
            <text:p text:style-name="al">4. De commissie wordt bijgestaan door een secretaris in de persoon van een door burgemeester en wethouders aan te wijzen ambtenaar van de gemeente Goirle.</text:p>
            <text:p text:style-name="al">5. De secretaris is geen lid van de commissie. </text:p>
          </text:section>
          <text:section text:name="artikel_id1-3-2-2-4" text:style-name="artikel">
            <text:p text:style-name="artikel_kop_titel"><text:span text:style-name="artikel_kop_label">Artikel</text:span> <text:span text:style-name="artikel_kop_nr">4</text:span> Benoeming</text:p>
            <text:list text:style-name="id1-3-2-2-4-2">
              <text:list-item text:style-override="id1-3-2-2-4-2-1">
                <text:number>1.</text:number>
                <text:p text:style-name="al">De leden van de commissie worden benoemd door het college van burgemeester en wethouders en hebben aantoonbaar kennis op het gebied van kunst en cultuur.</text:p>
              </text:list-item>
              <text:list-item text:style-override="id1-3-2-2-4-2-2">
                <text:number>2.</text:number>
                <text:p text:style-name="al">Leden van de commissie worden aangesteld voor een termijn van vier jaren. </text:p>
              </text:list-item>
              <text:list-item text:style-override="id1-3-2-2-4-2-3">
                <text:number>3.</text:number>
                <text:p text:style-name="al">Door de commissie wordt een rooster van aftreden opgesteld.</text:p>
              </text:list-item>
              <text:list-item text:style-override="id1-3-2-2-4-2-4">
                <text:number>4.</text:number>
                <text:p text:style-name="al">Aftredende leden kunnen ten hoogste voor vier jaren worden herbenoemd.</text:p>
              </text:list-item>
              <text:list-item text:style-override="id1-3-2-2-4-2-5">
                <text:number>5.</text:number>
                <text:p text:style-name="al">Het college kan één of meer leden tussentijds ontslaan. </text:p>
              </text:list-item>
              <text:list-item text:style-override="id1-3-2-2-4-2-6">
                <text:number>6.</text:number>
                <text:p text:style-name="al">In de invulling van tussentijdse vacatures wordt zo spoedig mogelijk voorzien. </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1">
                <text:number>1.</text:number>
                <text:p text:style-name="al">De voorzitter bepaalt dag, tijdstip en plaats van de vergadering. </text:p>
              </text:list-item>
              <text:list-item text:style-override="id1-3-2-2-5-2-2">
                <text:number>2.</text:number>
                <text:p text:style-name="al">De vergaderingen van de commissie worden in het openbaar gehouden. </text:p>
              </text:list-item>
              <text:list-item text:style-override="id1-3-2-2-5-2-3">
                <text:number>3.</text:number>
                <text:p text:style-name="al">De leden van de commissie krijgen ten minste vijf dagen voor de vergadering hiervoor een uitnodiging, agenda en bijbehorende stukken.</text:p>
              </text:list-item>
              <text:list-item text:style-override="id1-3-2-2-5-2-4">
                <text:number>4.</text:number>
                <text:p text:style-name="al">De commissie kan slechts vergaderen wanneer ten minste vier leden aanwezig zijn. </text:p>
              </text:list-item>
              <text:list-item text:style-override="id1-3-2-2-5-2-5">
                <text:number>5.</text:number>
                <text:p text:style-name="al">De secretaris maakt een verslag van de vergaderingen. </text:p>
              </text:list-item>
            </text:list>
          </text:section>
          <text:section text:name="artikel_id1-3-2-2-6" text:style-name="artikel">
            <text:p text:style-name="artikel_kop_titel"><text:span text:style-name="artikel_kop_label">Artikel</text:span> <text:span text:style-name="artikel_kop_nr">6</text:span> Adviezen</text:p>
            <text:list text:style-name="id1-3-2-2-6-2">
              <text:list-item text:style-override="id1-3-2-2-6-2-1">
                <text:number>1.</text:number>
                <text:p text:style-name="al">Een met argumenten omkleed advies van de commissie moet door tenminste vier commissieleden worden onderschreven. </text:p>
              </text:list-item>
              <text:list-item text:style-override="id1-3-2-2-6-2-2">
                <text:number>2.</text:number>
                <text:p text:style-name="al">Een advies van de commissie wordt door de voorzitter en secretaris aan het college van burgemeester en wethouders voorgelegd. </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1">
                <text:number>1.</text:number>
                <text:p text:style-name="al">Deze verordening treedt in werking op de eerste dag na bekendmaking.</text:p>
              </text:list-item>
              <text:list-item text:style-override="id1-3-2-2-7-2-2">
                <text:number>2.</text:number>
                <text:p text:style-name="al">Gelijktijdig met de inwerkingtreding wordt de 'Verordening commissie kunst en cultuur 2015', zoals deze is vastgesteld op 3 november 2015, ingetrokken. </text:p>
              </text:list-item>
            </text:list>
          </text:section>
          <text:section text:name="artikel_id1-3-2-2-8" text:style-name="artikel">
            <text:p text:style-name="artikel_kop_titel"><text:span text:style-name="artikel_kop_label">Artikel</text:span> <text:span text:style-name="artikel_kop_nr">8</text:span> Citeertitel </text:p>
            <text:p text:style-name="al">Deze verordening kan worden aangehaald als 'Verordening commissie kunst en cultuur gemeente Goirle 2017'.</text:p>
          </text:section>
          <text:section text:name="artikel_id1-3-2-2-9" text:style-name="artikel">
            <text:p text:style-name="artikel_kop_titel"><text:span text:style-name="artikel_kop_label">Artikel</text:span> <text:span text:style-name="artikel_kop_nr">9</text:span> Nadere regels</text:p>
            <text:list text:style-name="id1-3-2-2-9-2">
              <text:list-item text:style-override="id1-3-2-2-9-2-1">
                <text:number>a.</text:number>
                <text:p text:style-name="al">Het college is bevoegd om nadere regels te stellen als dit wenselijk wordt geacht.</text:p>
              </text:list-item>
              <text:list-item text:style-override="id1-3-2-2-9-2-2">
                <text:number>b.</text:number>
                <text:p text:style-name="al">Het college is bevoegd om voor de werkzaamheden van de leden van de commissie een (vrijwilligers)vergoeding toe te kennen en stelt hiertoe de hoogte van de vergoeding en nadere regels vast. </text:p>
              </text:list-item>
            </text:list>
          </text:section>
        </text:section>
        <text:section text:name="regeling-sluiting_id1-3-2-3" text:style-name="regeling-sluiting">
          <text:section text:name="ondertekening_id1-3-2-3-1">
            <text:p><text:span text:style-name="functie">Aldus besloten door de gemeenteraad van de gemeente Goirle in haar vergadering van 7 maart 2017, </text:span></text:p>
            <text:p><text:span text:style-name="functie">Gemeenteraad van de gemeente Goirle,</text:span></text:p>
            <text:p><text:span text:style-name="functie">de griffier, de burgemeester,</text:span></text:p>
            <text:p><text:span text:style-name="functie">Berry van 't Westeinde Mark van Stappershoef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041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1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1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kunst en cultuur gemeente Goirl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414</meta:user-defined>
    <meta:user-defined meta:name="OVERHEIDop.GmbID/DC.identifier">gmb-2017-40414</meta:user-defined>
    <meta:user-defined meta:name="OVERHEID.TaxonomieBeleidsagenda/OVERHEID.category">Bestuur | Organisatie en beleid</meta:user-defined>
    <meta:user-defined meta:name="OVERHEID.Gemeente/DC.spatial">Goirle</meta:user-defined>
    <meta:user-defined meta:name="DC.source">artikel 84 van de Gemeentewet;1.0:c:BWBR0005416&amp;artikel=84&amp;g=2017-01-01</meta:user-defined>
    <meta:user-defined meta:name="DCTERMS.alternative">Verordening commissie kunst en cultuur gemeente Goirle 2017</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03-16</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1720_1</meta:user-defined>
    <meta:user-defined meta:name="OVERHEIDop.versieInformatie"/>
  </office:meta>
</office:document-meta>
</file>