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Ie 1 te Snakkerburen, (11017034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1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Ie 1 te Snakkerburen, (11017034) realiser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13</meta:user-defined>
    <meta:user-defined meta:name="OVERHEIDop.GmbID/DC.identifier">gmb-2017-40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B 1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9 581416</meta:user-defined>
    <meta:user-defined meta:name="OVERHEIDop.versieInformatie"/>
  </office:meta>
</office:document-meta>
</file>