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dwarsstraat te Grou, (11017010) optionele uitbreiding van 17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0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dwarsstraat te Grou, (11017010) optionele uitbreiding van 17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07</meta:user-defined>
    <meta:user-defined meta:name="OVERHEIDop.GmbID/DC.identifier">gmb-2017-40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Noorderdwar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8 567788</meta:user-defined>
    <meta:user-defined meta:name="OVERHEIDop.versieInformatie"/>
  </office:meta>
</office:document-meta>
</file>