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lengouw 4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48 in Broek in Waterland voor het realiseren van een woning</text:p>
            <text:p text:style-name="common-al">(ingekomen 20 januari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40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lengouw 4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406</meta:user-defined>
    <meta:user-defined meta:name="OVERHEIDop.GmbID/DC.identifier">gmb-2017-40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48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36 493778</meta:user-defined>
    <meta:user-defined meta:name="OVERHEIDop.versieInformatie"/>
  </office:meta>
</office:document-meta>
</file>