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evenementenvergunning voor autocross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Autocross op zondag 18 juni 2017, van 12:00 uur tot en met 18:00 uur aan de Hartweg/Westfriesedijk op het weiland van de heer J. Muys te Winkel</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0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0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evenementenvergunning voor autocross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05</meta:user-defined>
    <meta:user-defined meta:name="OVERHEIDop.GmbID/DC.identifier">gmb-2017-40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meta:user-defined>
    <meta:user-defined meta:name="OVERHEIDop.woonplaats">Lutje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74 531060</meta:user-defined>
    <meta:user-defined meta:name="OVERHEIDop.versieInformatie"/>
  </office:meta>
</office:document-meta>
</file>