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R.H.H. </text:span>
            <text:span text:style-name="nadrukvet">Sijstermans</text:span>
            <text:span text:style-name="nadrukvet">, geboren op 17-09-1969 per 21 februari 2017;</text:span>
          </text:p>
            <text:p text:style-name="common-al">
            <text:span text:style-name="nadrukvet">De heer H.F.P.M.M. van </text:span>
            <text:span text:style-name="nadrukvet">Elderen</text:span>
            <text:span text:style-name="nadrukvet">, geboren op 19-01-1968 per 21 februari 2017.</text:span>
          </text:p>
            <text:p text:style-name="tussenkopcur">
            <text:span text:style-name="nadrukvet"/>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0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01</meta:user-defined>
    <meta:user-defined meta:name="OVERHEIDop.GmbID/DC.identifier">gmb-2017-4040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